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irecte omgeving Maatkampsweg 3, 1546656, kappen bomen (tbv graven werkputten), 18 januar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4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directe omgeving Maatkampsweg 3, 1546656, kappen bomen (tbv graven werkputt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9</meta:user-defined>
    <meta:user-defined meta:name="OVERHEIDop.GmbID/DC.identifier">gmb-2016-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