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Oldenbarneveltstraat 2 te Dinteloord</text:p>
      <text:section text:name="zakelijke-mededeling_id1-3-2" text:style-name="zakelijke-mededeling">
        <text:section text:name="zakelijke-mededeling-tekst_id1-3-2-1" text:style-name="zakelijke-mededeling-tekst">
          <text:section text:name="tekst_id1-3-2-1-1" text:style-name="tekst">
            <text:p text:style-name="common-al">Op 20 juni 2016 hebben wij een omgevingsvergunning activiteit bouwen verleend voor het veranderen van de dakbedekking van een sporthal aan de Van Oldenbarneveltstraat 2, 4671 CZ te Dinteloord. </text:p>
            <text:p text:style-name="common-al">De omgevingsvergunning is geregistreerd onder nummer ZK16002295.</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0 juni 2016 </text:p>
            <text:p text:style-name="common-al">Einde bezwaartermijn 1 augustus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248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8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8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Oldenbarneveltstraat 2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87</meta:user-defined>
    <meta:user-defined meta:name="OVERHEIDop.GmbID/DC.identifier">gmb-2016-8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Z 2</meta:user-defined>
    <meta:user-defined meta:name="OVERHEIDop.woonplaats">Dinteloord</meta:user-defined>
    <meta:user-defined meta:name="OVERHEIDop.straatnaam">Van Oldenbarnevel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2295_UM1605059|exb-2016-20918</meta:user-defined>
    <meta:user-defined meta:name="OVERHEIDop.externeBijlage">Aanvraagformulier BEM1602850|exb-2016-20919</meta:user-defined>
    <meta:user-defined meta:name="OVERHEIDop.externeBijlage">Foto's bestaande gevels_BEM1602841|exb-2016-20920</meta:user-defined>
    <meta:user-defined meta:name="OVERHEIDop.externeBijlage">Statische berekening 11693 aanvulling BEM1602849|exb-2016-20921</meta:user-defined>
    <meta:user-defined meta:name="OVERHEIDop.externeBijlage">Statische berekening 11693 BEM1602848|exb-2016-20922</meta:user-defined>
    <meta:user-defined meta:name="OVERHEIDop.externeBijlage">Tek B01a best. plattegr en dakoverzicht BEM1602842|exb-2016-20923</meta:user-defined>
    <meta:user-defined meta:name="OVERHEIDop.externeBijlage">Tekening B01b best. gevels en situatie BEM1602843|exb-2016-20924</meta:user-defined>
    <meta:user-defined meta:name="OVERHEIDop.externeBijlage">Tekening B01c bestaande doorsneden BEM1602844|exb-2016-20925</meta:user-defined>
    <meta:user-defined meta:name="OVERHEIDop.externeBijlage">Tetek T01a nw plattegr en dakoverzicht BEM1602845|exb-2016-20926</meta:user-defined>
    <meta:user-defined meta:name="OVERHEIDop.externeBijlage">Tekening T01b nieuwe gevels BEM1602846|exb-2016-20927</meta:user-defined>
    <meta:user-defined meta:name="OVERHEIDop.externeBijlage">Tekening T02 bouwkundige details BEM1602847|exb-2016-20928</meta:user-defined>
    <meta:user-defined meta:name="OVERHEID.EPSG28992/DC.spatial">84358 405941</meta:user-defined>
    <meta:user-defined meta:name="OVERHEIDop.versieInformatie"/>
  </office:meta>
</office:document-meta>
</file>