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2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bouwen, voor het plaatsen van een hekwerk met poort, op het perceel, kadastraal bekend gemeente Veghel, sectie H, nummer 1991, plaatselijk bekend Petuniastraat 8, 5462 BL te Veghel. De vergunning is reeds verzonden aan de aanvrager op 16 juni 2016.</text:p>
              </text:list-item>
              <text:list-item text:style-override="id1-3-2-1-1-2-2">
                <text:number>-</text:number>
                <text:p text:style-name="al">een omgevingsvergunning, activiteit bouwen, voor het oprichten van een woonhuis, op het perceel, kadastrale gemeente Erp, sectie M, nummer 1200, plaatselijk bekend Schildstraat 29, 5469 BB te Erp. De vergunning is reeds verzonden aan de aanvrager op 16 juni 2016.</text:p>
              </text:list-item>
              <text:list-item text:style-override="id1-3-2-1-1-2-3">
                <text:number>-</text:number>
                <text:p text:style-name="al">een omgevingsvergunning, activiteit kappen, voor het rooien van 25 bomen, op diverse locaties van de gemeentelijke kaplijst te Veghel en Erp. De vergunning is reeds verzonden aan de aanvrager op 16 juni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2 jun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24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85</meta:user-defined>
    <meta:user-defined meta:name="OVERHEIDop.GmbID/DC.identifier">gmb-2016-824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BL 8</meta:user-defined>
    <meta:user-defined meta:name="OVERHEIDop.woonplaats">Veghel</meta:user-defined>
    <meta:user-defined meta:name="OVERHEIDop.straatnaam">Petuniastraat</meta:user-defined>
    <meta:user-defined meta:name="OVERHEID.PostcodeHuisnummer/OVERHEIDop.postcodeHuisnummer">5469BB 29</meta:user-defined>
    <meta:user-defined meta:name="OVERHEIDop.woonplaats">Erp</meta:user-defined>
    <meta:user-defined meta:name="OVERHEIDop.straatnaam">Schild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304 402746</meta:user-defined>
    <meta:user-defined meta:name="OVERHEID.EPSG28992/DC.spatial">170516 401430</meta:user-defined>
    <meta:user-defined meta:name="OVERHEIDop.versieInformatie"/>
  </office:meta>
</office:document-meta>
</file>