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li 2016, gedeelte van de Ameland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6 is een vergunning verleend voor het organiseren van een rommelmarkt op 3 juli 2016 op een gedeelte van de Ameland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juli 2016, gedeelte van de Ameland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84</meta:user-defined>
    <meta:user-defined meta:name="OVERHEIDop.GmbID/DC.identifier">gmb-2016-824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NR 71</meta:user-defined>
    <meta:user-defined meta:name="OVERHEIDop.woonplaats">Alkmaar</meta:user-defined>
    <meta:user-defined meta:name="OVERHEIDop.straatnaam">Amelan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07 519288</meta:user-defined>
    <meta:user-defined meta:name="OVERHEIDop.versieInformatie"/>
  </office:meta>
</office:document-meta>
</file>