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op de Kansspelen - Loterijvergunning - 2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conform artikel 3 Wet op de Kansspelen aan Fancyfair Comité, p.a. Schoolstraat12, 5476 KK Vorstenbosch ten behoeve van missionarissen en vrijwilligers ontwikkelingslanden. De trekking vindt plaats op 9 oktober 2016. Het besluit is verzonden op 13 juni 2016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jun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8248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op de Kansspelen - Loterijvergunning - 2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83</meta:user-defined>
    <meta:user-defined meta:name="OVERHEIDop.GmbID/DC.identifier">gmb-2016-82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KK 12</meta:user-defined>
    <meta:user-defined meta:name="OVERHEIDop.woonplaats">Vorstenbosch</meta:user-defined>
    <meta:user-defined meta:name="OVERHEIDop.straatnaam">School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271 407048</meta:user-defined>
    <meta:user-defined meta:name="OVERHEIDop.versieInformatie"/>
  </office:meta>
</office:document-meta>
</file>