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9, bouwen van een woning, 20-06-2016, 2016-002741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48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apporodreef  9, bouwen van een woning, 20-06-2016, 2016-00274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81</meta:user-defined>
    <meta:user-defined meta:name="OVERHEIDop.GmbID/DC.identifier">gmb-2016-8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