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van een 30-jarig jubileum, 1, 9 en 16 juli 2016, Fnids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juni 2016 is een vergunning verleend voor de viering van een 30-jarig jubileum op 1, 9 en 16 juli 2016 op het Fnidse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7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7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7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van een 30-jarig jubileum, 1, 9 en 16 juli 2016, Fnidse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77</meta:user-defined>
    <meta:user-defined meta:name="OVERHEIDop.GmbID/DC.identifier">gmb-2016-824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D 55</meta:user-defined>
    <meta:user-defined meta:name="OVERHEIDop.woonplaats">Alkmaar</meta:user-defined>
    <meta:user-defined meta:name="OVERHEIDop.straatnaam">Fnids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37 516049</meta:user-defined>
    <meta:user-defined meta:name="OVERHEIDop.versieInformatie"/>
  </office:meta>
</office:document-meta>
</file>