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Reykjavikweg, kavel AK 2584, wijzigen gebruik t.b.v. het realiseren van 200 extra parkeerplaatsen, 17-06-2016, 2016-0031239.</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2470</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70</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70</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 Reykjavikweg, kavel AK 2584, wijzigen gebruik t.b.v. het realiseren van 200 extra parkeerplaatsen, 17-06-2016, 2016-00312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470</meta:user-defined>
    <meta:user-defined meta:name="OVERHEIDop.GmbID/DC.identifier">gmb-2016-824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