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Arc Welding Company heeft een melding Activiteitenbesluit ingediend voor het oprichten van een metaalbewerkingsbedrijf op het adres Akkerweg 12, 5476 VT Vorstenbosch.</text:p>
            <text:p text:style-name="common-al">- Autoservice Heesch bv heeft een melding Activiteitenbesluit ingediend voor het uitbreiden van een autobedrijf op het adres Middelste Groes 13, 5384 VV Heesch.</text:p>
            <text:p text:style-name="common-al">De volgende melding als bedoeld in artikel 10.52 van de Wet milieubeheer is ingekomen:</text:p>
            <text:p text:style-name="common-al">- Theo Pouw B.V. heeft een melding op grond van het Besluit mobiel breken van bouw- en sloopafval ingediend. De melding richt zich op het breken van in totaal 5.000 ton steenachtige materialen op het adres N279 Kanaaldijk Noord in Heeswijk-Dinther. De melding is geldig vanaf 19 mei 2016 tot uiterlijk 30 september 2016 en geldt in deze periode gedurende ten hoogste 35 werkdagen. De bronsterkte mobiele breker 119 dB(A).</text:p>
            <text:p text:style-name="common-al"/>
            <text:p text:style-name="common-al">Inzien: U kunt de stukken gedurende zes weken op afspraak inzien in het gemeentehuis in Heesch.</text:p>
            <text:p text:style-name="common-al">Er zijn geen bezwaar-/beroepsmogelijkhe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246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68</meta:user-defined>
    <meta:user-defined meta:name="OVERHEIDop.GmbID/DC.identifier">gmb-2016-82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T 12</meta:user-defined>
    <meta:user-defined meta:name="OVERHEIDop.woonplaats">Vorstenbosch</meta:user-defined>
    <meta:user-defined meta:name="OVERHEIDop.straatnaam">Akkerweg</meta:user-defined>
    <meta:user-defined meta:name="OVERHEID.PostcodeHuisnummer/OVERHEIDop.postcodeHuisnummer">5473KW 44</meta:user-defined>
    <meta:user-defined meta:name="OVERHEIDop.woonplaats">Heeswijk-Dinther</meta:user-defined>
    <meta:user-defined meta:name="OVERHEIDop.straatnaam">Kanaaldijk-Noor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729 407603</meta:user-defined>
    <meta:user-defined meta:name="OVERHEID.EPSG28992/DC.spatial">161635 405153</meta:user-defined>
    <meta:user-defined meta:name="OVERHEID.EPSG28992/DC.spatial">161635 405153</meta:user-defined>
    <meta:user-defined meta:name="OVERHEIDop.versieInformatie"/>
  </office:meta>
</office:document-meta>
</file>