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25 juni 2016, gedeelte van de Snaarmans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juni 2016 is een vergunning verleend voor het organiseren van een buurtbarbecue op 25 juni 2016 op een gedeelte van de Snaarmans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6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6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6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barbecue, 25 juni 2016, gedeelte van de Snaarmans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67</meta:user-defined>
    <meta:user-defined meta:name="OVERHEIDop.GmbID/DC.identifier">gmb-2016-8246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Snaarman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41 516813</meta:user-defined>
    <meta:user-defined meta:name="OVERHEIDop.versieInformatie"/>
  </office:meta>
</office:document-meta>
</file>