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Rijk, Boeingavenue 333, 1119 PH, wijzigen van een kantoor in een hotel (wijziging op reeds verleende vergunning), 17-06-2016, 2016-0031262.</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82466</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466</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466</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iphol-Rijk, Boeingavenue 333, 1119 PH, wijzigen van een kantoor in een hotel (wijziging op reeds verleende vergunning), 17-06-2016, 2016-003126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466</meta:user-defined>
    <meta:user-defined meta:name="OVERHEIDop.GmbID/DC.identifier">gmb-2016-824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19PH</meta:user-defined>
    <meta:user-defined meta:name="OVERHEIDop.woonplaats">Schiphol-Rijk</meta:user-defined>
    <meta:user-defined meta:name="OVERHEIDop.straatnaam">Boeingavenue</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1765 476594</meta:user-defined>
    <meta:user-defined meta:name="OVERHEIDop.versieInformatie"/>
  </office:meta>
</office:document-meta>
</file>