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dy’s Night, 24 juni 2016, wijkcentrum Wijk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juni is een vergunning verleend voor het organiseren van een Lady’s Night op 24 juni 2016 in wijkcentrum Wijk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dy’s Night, 24 juni 2016, wijkcentrum Wijk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65</meta:user-defined>
    <meta:user-defined meta:name="OVERHEIDop.GmbID/DC.identifier">gmb-2016-824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XV 246a</meta:user-defined>
    <meta:user-defined meta:name="OVERHEIDop.woonplaats">Alkmaar</meta:user-defined>
    <meta:user-defined meta:name="OVERHEIDop.straatnaam">Muid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9 517772</meta:user-defined>
    <meta:user-defined meta:name="OVERHEIDop.versieInformatie"/>
  </office:meta>
</office:document-meta>
</file>