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aron De Coubertinlaan 2, 2134 CG, bouwen van een tijdelijke school, 17-06-2016, 2016-00312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4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aron De Coubertinlaan 2, 2134 CG, bouwen van een tijdelijke school, 17-06-2016, 2016-0031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63</meta:user-defined>
    <meta:user-defined meta:name="OVERHEIDop.GmbID/DC.identifier">gmb-2016-8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G 2</meta:user-defined>
    <meta:user-defined meta:name="OVERHEIDop.woonplaats">Hoofddorp</meta:user-defined>
    <meta:user-defined meta:name="OVERHEIDop.straatnaam">Baron de Couberti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403 480046</meta:user-defined>
    <meta:user-defined meta:name="OVERHEIDop.versieInformatie"/>
  </office:meta>
</office:document-meta>
</file>