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9 juni 2016,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juni 2016 is een vergunning verleend voor het organiseren van een rommelmarkt op 19 juni 2016 in wijkcentrum Daalme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46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6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6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9 juni 2016, wijkcentrum Daalmee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60</meta:user-defined>
    <meta:user-defined meta:name="OVERHEIDop.GmbID/DC.identifier">gmb-2016-824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B 79b</meta:user-defined>
    <meta:user-defined meta:name="OVERHEIDop.woonplaats">Alkmaar</meta:user-defined>
    <meta:user-defined meta:name="OVERHEIDop.straatnaam">Johanna Nab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52 520045</meta:user-defined>
    <meta:user-defined meta:name="OVERHEIDop.versieInformatie"/>
  </office:meta>
</office:document-meta>
</file>