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9 juni 2016, gedeelte van de Tholen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juni 2016 is een vergunning verleend voor het organiseren van een rommelmarkt op 19 juni 2016 op een gedeelte van de Tholen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45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9 juni 2016, gedeelte van de Tholen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58</meta:user-defined>
    <meta:user-defined meta:name="OVERHEIDop.GmbID/DC.identifier">gmb-2016-824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VJ 12</meta:user-defined>
    <meta:user-defined meta:name="OVERHEIDop.woonplaats">Alkmaar</meta:user-defined>
    <meta:user-defined meta:name="OVERHEIDop.straatnaam">Tho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945 515737</meta:user-defined>
    <meta:user-defined meta:name="OVERHEIDop.versieInformatie"/>
  </office:meta>
</office:document-meta>
</file>