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Kennisgeving besluit beschikking maatwerkvoorschriften - 22 juni 201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Veghel mede dat hij, gelet op artikel 2.20 lid 5 van het Activiteitenbesluit milieubeheer, een beschikking heeft genomen voor het stellen van maatwerkvoorschriften voor de inrichting Café Schansoord, kadastrale gemeente Erp, sectie R, nummer 830, plaatselijk bekend Schansoord 9, 5469 SG te Erp.</text:p>
            <text:p text:style-name="common-al">INZAGE</text:p>
            <text:p text:style-name="common-al">Het besluit en andere relevante stukken liggen met ingang van 22 juni 2016 tot en met 2 augustus 2016 ter inzage op het stadhuis van de gemeente Veghel. </text:p>
            <text:p text:style-name="common-al">BEZWAAR</text:p>
            <text:p text:style-name="common-al">Belanghebbenden kunnen op grond van de Algemene wet bestuursrecht binnen 6 weken na verzenddatum 21 juni 2016 tegen dit besluit bezwaar maken. Het bezwaarschrift moet uw naam en adres bevatten, en gemotiveerd, gedateerd en ondertekend zijn. Het bezwaarschrift moet worden gericht aan het college van burgemeester en wethouders van de Gemeente Veghel, Postbus 10.001, 5460 DA te Veghel.</text:p>
            <text:p text:style-name="common-al">VOORLOPIGE VOORZIENINGEN</text:p>
            <text:p text:style-name="common-al">Het bezwaarschrift houdt de werking van het besluit niet tegen. U kunt naast het bezwaarschrift de voorzieningenrechter vragen om een voorlopige voorziening. Richt uw verzoek aan de Rechtbank Oost-Brabant,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common-al">Cuijk, 22 juni 2016</text:p>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8245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Kennisgeving besluit beschikking maatwerkvoorschriften - 2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57</meta:user-defined>
    <meta:user-defined meta:name="OVERHEIDop.GmbID/DC.identifier">gmb-2016-824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SG 9</meta:user-defined>
    <meta:user-defined meta:name="OVERHEIDop.woonplaats">Erp</meta:user-defined>
    <meta:user-defined meta:name="OVERHEIDop.straatnaam">Schansoord</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9952 401576</meta:user-defined>
    <meta:user-defined meta:name="OVERHEIDop.versieInformatie"/>
  </office:meta>
</office:document-meta>
</file>