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704, 2157 NB, wijzigen gebruik t.b.v. opslag, 19-06-2016, 2016-0031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Hoofdweg 1704, 2157 NB, wijzigen gebruik t.b.v. opslag, 19-06-2016, 2016-0031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5</meta:user-defined>
    <meta:user-defined meta:name="OVERHEIDop.GmbID/DC.identifier">gmb-2016-8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NB 1704</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857 472359</meta:user-defined>
    <meta:user-defined meta:name="OVERHEIDop.versieInformatie"/>
  </office:meta>
</office:document-meta>
</file>