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Rogmolewei 6 het opricht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IJlst, Rogmolewei 6 OV20160452 het oprichten van een bedrijfsloods (16-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45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Rogmolewei 6 het oprichten van een bedrijfs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54</meta:user-defined>
    <meta:user-defined meta:name="OVERHEIDop.GmbID/DC.identifier">gmb-2016-8245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P 6</meta:user-defined>
    <meta:user-defined meta:name="OVERHEIDop.woonplaats">IJlst</meta:user-defined>
    <meta:user-defined meta:name="OVERHEIDop.straatnaam">Rogmol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952 558651</meta:user-defined>
    <meta:user-defined meta:name="OVERHEIDop.versieInformatie"/>
  </office:meta>
</office:document-meta>
</file>