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ghel - Standplaatsvergunning - 22 jun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een beschikking in het kader van de Algemene plaatselijke verordening (APV) is opgesteld met betrekking tot het volgende:</text:p>
            <text:p text:style-name="common-al">-Op 23 mei 2016 is een aanvraag standplaatsvergunning ingediend door iCook Catering B.V. te Cuijk. De aanvraag heeft betrekking op een standplaats voor het verkopen van Grill-kip op de locatie Hoofdstraat te Veghel op maandagen. Wij hebben besloten om de aangevraagde vergunning te verlenen. De beschikking op de aanvraag is reeds verzonden aan de aanvrager op 16 juni 2016.</text:p>
            <text:p text:style-name="common-al">Vanaf heden tot en met 29 juli 2016 ligt de beschikking evenals alle ter zake zijnde stukken ter inzage op het stadhuis. </text:p>
            <text:p text:style-name="common-al">Tegen dit besluit kunnen belanghebbenden ingevolge de Algemene wet bestuursrecht binnen zes weken na de dag van verzending van dit besluit aan de aanvrager een bezwaarschrift indienen. Het bezwaarschrift dient de gronden van het bezwaar te bevatten en dient te zijn ondertekend. </text:p>
            <text:p text:style-name="common-al">Met nadruk wordt opgemerkt dat het indienen van een bezwaarschrift de werking van dit besluit niet schorst. De werking van dit besluit kan namelijk alleen worden opgeschort door een uitspraak van de voorzieningenrechter van de Rechtbank Oost-Brabant. Daartoe kunt u bij de voorzieningenrechter van de Rechtbank, sector Bestuursrecht te ’s-Hertogenbosch, een verzoek indienen om een voorlopige voorziening te treffen. Bij dit verzoek dient een afschrift van het ingediende bezwaarschrift te worden overlegd.</text:p>
            <text:p text:style-name="common-al">Voor het instellen van genoemd verzoek is een griffierecht verschuldigd.</text:p>
            <text:p text:style-name="common-al">Veghel, 22 juni 2016</text:p>
            <text:p text:style-name="last-al">Het college van 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8245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5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5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Standplaatsvergunning - 22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53</meta:user-defined>
    <meta:user-defined meta:name="OVERHEIDop.GmbID/DC.identifier">gmb-2016-82453</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1</meta:user-defined>
    <meta:user-defined meta:name="OVERHEIDop.woonplaats">Veghel</meta:user-defined>
    <meta:user-defined meta:name="OVERHEIDop.straatnaam">Hoofdstraat</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6018 403032</meta:user-defined>
    <meta:user-defined meta:name="OVERHEIDop.versieInformatie"/>
  </office:meta>
</office:document-meta>
</file>