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Volleybalvereniging Alvoco, Vondelstraat 35,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Volleybalvereniging Alvoco gevestigd aan de Vondelstraat 35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Volleybalvereniging Alvoco gelegen aan de Vondelstraat 35 te Alkmaar</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Maandag tot en met vrijdag tussen 18:00 uur en 24:00 uur, zaterdag en zondag tussen 10:00 uur en 20: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5 juni 2016</text:span> gedurende zes weken ter inzage. Wilt u een vergunning inzien dan kan dit alleen nadat u een afspraak hebt gemaakt bij de Unit Vergunning- en subsidieverlening via telefoonnummer 14 072.</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5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Volleybalvereniging Alvoco, Vondelstraat 3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50</meta:user-defined>
    <meta:user-defined meta:name="OVERHEIDop.GmbID/DC.identifier">gmb-2016-824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AA 35</meta:user-defined>
    <meta:user-defined meta:name="OVERHEIDop.woonplaats">Alkmaar</meta:user-defined>
    <meta:user-defined meta:name="OVERHEIDop.straatnaam">Vond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24 515153</meta:user-defined>
    <meta:user-defined meta:name="OVERHEIDop.versieInformatie"/>
  </office:meta>
</office:document-meta>
</file>