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uldersweg 10, 1546020, bouwen woning, 20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4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uldersweg 10, 1546020, bouwen woning,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45</meta:user-defined>
    <meta:user-defined meta:name="OVERHEIDop.GmbID/DC.identifier">gmb-2016-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