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mmerweg 9 het realiseren van een ijs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Lemmerweg 9 OV20160444 het realiseren van een ijssalon in strijd met het bestemmingsplan (10-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mmerweg 9 het realiseren van een ijssalo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48</meta:user-defined>
    <meta:user-defined meta:name="OVERHEIDop.GmbID/DC.identifier">gmb-2016-824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A 9</meta:user-defined>
    <meta:user-defined meta:name="OVERHEIDop.woonplaats">Sneek</meta:user-defined>
    <meta:user-defined meta:name="OVERHEIDop.straatnaam">Lemm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70 560224</meta:user-defined>
    <meta:user-defined meta:name="OVERHEIDop.versieInformatie"/>
  </office:meta>
</office:document-meta>
</file>