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Sleutelbloemstraat, kad. Kwk sectie T nummer 1557, kavel 6, in Nederhemert. Zaaknummer: 0214637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06-2016<text:span text:style-name="nadrukvet">.</text:span> De aanvraag omgevingsvergunning heeft betrekking op het bouwen van een woning op het adres Sleutelbloemstraat, kad. Kwk sectie T nummer 1557, kavel 6,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82445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44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44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woning aan Sleutelbloemstraat, kad. Kwk sectie T nummer 1557, kavel 6, in Nederhemert. Zaaknummer: 02146379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445</meta:user-defined>
    <meta:user-defined meta:name="OVERHEIDop.GmbID/DC.identifier">gmb-2016-82445</meta:user-defined>
    <meta:user-defined meta:name="OVERHEID.TaxonomieBeleidsagenda/OVERHEID.category">Ruimte en infrastructuur | Organisatie en beleid</meta:user-defined>
    <meta:user-defined meta:name="OVERHEIDop.referentienummer">021463794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7NB</meta:user-defined>
    <meta:user-defined meta:name="OVERHEIDop.woonplaats">Nederhemert</meta:user-defined>
    <meta:user-defined meta:name="OVERHEIDop.straatnaam">Sleutelbloem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9574 419767</meta:user-defined>
    <meta:user-defined meta:name="OVERHEIDop.versieInformatie"/>
  </office:meta>
</office:document-meta>
</file>