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5.0315, Rijksweg A2, 6121 SB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Mast 30 Lutterade-Born-Maasbracht</text:p>
            <text:p text:style-name="common-al">Locatie: Rijksweg A2, 6121 SB te Born </text:p>
            <text:p text:style-name="common-al">Datum ter inzage legging: 23 juni 2016</text:p>
            <text:p text:style-name="common-al">Dossiernummer: Om15.031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244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4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4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5.0315, Rijksweg A2, 6121 SB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42</meta:user-defined>
    <meta:user-defined meta:name="OVERHEIDop.GmbID/DC.identifier">gmb-2016-824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meta:user-defined>
    <meta:user-defined meta:name="OVERHEIDop.woonplaats">Born</meta:user-defined>
    <meta:user-defined meta:name="OVERHEIDop.straatnaam">Rijks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659 338522</meta:user-defined>
    <meta:user-defined meta:name="OVERHEIDop.versieInformatie"/>
  </office:meta>
</office:document-meta>
</file>