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5.0314, Beukenboomsweg ongenummerd, 6143 BS te Guttec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21 Lutterade-Born-Maasbracht</text:p>
            <text:p text:style-name="common-al">Locatie: Beukenboomsweg ongenummerd, 6143 BS te Guttecoven </text:p>
            <text:p text:style-name="common-al">Datum ter inzage legging: 23 juni 2016</text:p>
            <text:p text:style-name="common-al">Dossiernummer: Om15.031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43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4, Beukenboomsweg ongenummerd, 6143 BS te Guttecov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34</meta:user-defined>
    <meta:user-defined meta:name="OVERHEIDop.GmbID/DC.identifier">gmb-2016-8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BS 34</meta:user-defined>
    <meta:user-defined meta:name="OVERHEIDop.woonplaats">Guttecoven</meta:user-defined>
    <meta:user-defined meta:name="OVERHEIDop.straatnaam">Arnulf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36 336535</meta:user-defined>
    <meta:user-defined meta:name="OVERHEIDop.versieInformatie"/>
  </office:meta>
</office:document-meta>
</file>