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eelautomatenhal, Flamingo Casino Alkmaar, Noorderkade 1050, 1823 C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uni 2016: Exploitatievergunning Speelautomatenhal:</text:span>
          </text:p>
            <text:p text:style-name="common-al">
            <text:span text:style-name="nadrukvet">Naam: Flamingo Casino Alkmaar B.V.</text:span>
          </text:p>
            <text:p text:style-name="common-al">
            <text:span text:style-name="nadrukvet">Handelsnaam: Flamingo Casino Alkmaar</text:span>
          </text:p>
            <text:p text:style-name="common-al">
            <text:span text:style-name="nadrukvet">Adres: Noorderkade 1050, 1823 CJ Alkmaar</text:span>
          </text:p>
            <text:p text:style-name="common-al">Openingstijden: maandag tot en met zaterdag tussen 10:00 en 24:00 uur, zondag tussen 13:00 uur en 24:00 uur.</text:p>
            <text:p text:style-name="common-al">Terras: n.v.t.</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peelautomatenhal, Flamingo Casino Alkmaar, Noorderkade 1050, 1823 C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33</meta:user-defined>
    <meta:user-defined meta:name="OVERHEIDop.GmbID/DC.identifier">gmb-2016-824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050</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9 516927</meta:user-defined>
    <meta:user-defined meta:name="OVERHEIDop.versieInformatie"/>
  </office:meta>
</office:document-meta>
</file>