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van Camminghaweg 34 het schonen van de gra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Arum, van Camminghaweg 34 OV20160449 het schonen van de gracht (15-6-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43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3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3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rum, van Camminghaweg 34 het schonen van de gra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31</meta:user-defined>
    <meta:user-defined meta:name="OVERHEIDop.GmbID/DC.identifier">gmb-2016-8243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2WD 34</meta:user-defined>
    <meta:user-defined meta:name="OVERHEIDop.woonplaats">Arum</meta:user-defined>
    <meta:user-defined meta:name="OVERHEIDop.straatnaam">Van Cammingha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1113 571363</meta:user-defined>
    <meta:user-defined meta:name="OVERHEIDop.versieInformatie"/>
  </office:meta>
</office:document-meta>
</file>