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nowworld Healthclub voor Sunset Spinnning on Top op 9 juli 2016 van 20.30 uur – 22.30 uur op de Wilhelminaberg;</text:p>
            <text:p text:style-name="common-al">* van Bewonersvereniging Lauradorp voor een barbecue op 16 juli 2016 van 18.00 uur – 23.00 uur, Lindestraat 10;</text:p>
            <text:p text:style-name="common-al">* van fanfare St. Elisabeth Groenstraat voor een tuinfeest Groenstraat op 17 juli 2016 van 13.00 uur – 21.00 uur, Groenstraat 108-110.</text:p>
            <text:p text:style-name="common-al">
            <text:span text:style-name="nadrukvet">Aangevraagde evenementenvergunningen:</text:span>
          </text:p>
            <text:p text:style-name="common-al">* van Ondernemersvereniging Op de Kamp voor een kinderrommelmarkt op 16 juli 2016 van 11.00 uur – 16.00 uur in Winkelcentrum Op de Kamp;</text:p>
            <text:p text:style-name="common-al">* van Ondernemersvereniging Op de Kamp voor Nouvelle Nouveau op 2 oktober 2016 van 11.00 uur – 18.00 uur, Raadhuisplein;</text:p>
            <text:p text:style-name="common-al">* van Huurdersbelangenvereniging Achter de Haesen voor een wijkfeest op 26 en 27 augustus 2016, Haesenplein 1;</text:p>
            <text:p text:style-name="common-al">* van Mr. En Mrs. Fashion footware Stinski voor de opening op 10 september 2016 van 15.00 uur – 02.00 uur, Kerkstraat 7 en Markt Waubach;</text:p>
            <text:p text:style-name="last-al">* van Traktoren en Koetsentreffen voor Beleef ’t Landleven op 28 augustus 2016 van 10.00 uur – 21.00 uur, Rimburgerhoe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30</meta:user-defined>
    <meta:user-defined meta:name="OVERHEIDop.GmbID/DC.identifier">gmb-2016-8243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5 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PostcodeHuisnummer/OVERHEIDop.postcodeHuisnummer">6374XE</meta:user-defined>
    <meta:user-defined meta:name="OVERHEIDop.straatnaam">Lindestraat</meta:user-defined>
    <meta:user-defined meta:name="OVERHEID.PostcodeHuisnummer/OVERHEIDop.postcodeHuisnummer">6374JT 130</meta:user-defined>
    <meta:user-defined meta:name="OVERHEIDop.straatnaam">Groenstraat</meta:user-defined>
    <meta:user-defined meta:name="OVERHEID.PostcodeHuisnummer/OVERHEIDop.postcodeHuisnummer">6371LA</meta:user-defined>
    <meta:user-defined meta:name="OVERHEIDop.straatnaam">Raadhuisplein</meta:user-defined>
    <meta:user-defined meta:name="OVERHEID.PostcodeHuisnummer/OVERHEIDop.postcodeHuisnummer">6372GD</meta:user-defined>
    <meta:user-defined meta:name="OVERHEIDop.straatnaam">Haesenstraat</meta:user-defined>
    <meta:user-defined meta:name="OVERHEID.PostcodeHuisnummer/OVERHEIDop.postcodeHuisnummer">6374HH</meta:user-defined>
    <meta:user-defined meta:name="OVERHEIDop.straatnaam">Kerkstraat</meta:user-defined>
    <meta:user-defined meta:name="OVERHEID.PostcodeHuisnummer/OVERHEIDop.postcodeHuisnummer">6374LG</meta:user-defined>
    <meta:user-defined meta:name="OVERHEIDop.straatnaam">Rimbur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748 321052</meta:user-defined>
    <meta:user-defined meta:name="OVERHEID.EPSG28992/DC.spatial">201086 324876</meta:user-defined>
    <meta:user-defined meta:name="OVERHEID.EPSG28992/DC.spatial">201836 324733</meta:user-defined>
    <meta:user-defined meta:name="OVERHEID.EPSG28992/DC.spatial">199828 324180</meta:user-defined>
    <meta:user-defined meta:name="OVERHEID.EPSG28992/DC.spatial">199828 324180</meta:user-defined>
    <meta:user-defined meta:name="OVERHEID.EPSG28992/DC.spatial">199393 322840</meta:user-defined>
    <meta:user-defined meta:name="OVERHEID.EPSG28992/DC.spatial">201768 325304</meta:user-defined>
    <meta:user-defined meta:name="OVERHEID.EPSG28992/DC.spatial">203018 324441</meta:user-defined>
    <meta:user-defined meta:name="OVERHEIDop.versieInformatie"/>
  </office:meta>
</office:document-meta>
</file>