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  omgevingsvergunning(en)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06-2016</text:span> voor <text:span text:style-name="nadrukvet">het bouwen van 6 eengezinswoningen</text:span> op het adres/de locatie <text:span text:style-name="nadrukvet">Bovenscheydt kavels 8 t/m 13</text:span> <text:span text:style-name="nadrukvet">Landgraaf</text:span>, Dossiernr:<text:span text:style-name="nadrukvet">2016-0245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8242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  omgevingsvergunning(en)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29</meta:user-defined>
    <meta:user-defined meta:name="OVERHEIDop.GmbID/DC.identifier">gmb-2016-8242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RH 14</meta:user-defined>
    <meta:user-defined meta:name="OVERHEIDop.woonplaats">Landgraaf</meta:user-defined>
    <meta:user-defined meta:name="OVERHEIDop.straatnaam">Bovenscheyd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037 322095</meta:user-defined>
    <meta:user-defined meta:name="OVERHEIDop.versieInformatie"/>
  </office:meta>
</office:document-meta>
</file>