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ndijk, De Greiden 1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Indijk, De Greiden 118 OV20160448 het plaatsen van een botenlift (14-6-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242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2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2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ndijk, De Greiden 1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28</meta:user-defined>
    <meta:user-defined meta:name="OVERHEIDop.GmbID/DC.identifier">gmb-2016-8242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3ME 118</meta:user-defined>
    <meta:user-defined meta:name="OVERHEIDop.woonplaats">Indijk</meta:user-defined>
    <meta:user-defined meta:name="OVERHEIDop.straatnaam">De Greid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845 551194</meta:user-defined>
    <meta:user-defined meta:name="OVERHEIDop.versieInformatie"/>
  </office:meta>
</office:document-meta>
</file>