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splitsen van een woning, Kanaaldijk 241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31BG241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Kanaaldijk 241 Koedijk</text:span>: het splitsen van een woning </text:p>
            <text:p text:style-name="last-al">Datum ontvangst: 29 maart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2427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42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42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splitsen van een woning, Kanaaldijk 241, Ko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427</meta:user-defined>
    <meta:user-defined meta:name="OVERHEIDop.GmbID/DC.identifier">gmb-2016-824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31BG 241</meta:user-defined>
    <meta:user-defined meta:name="OVERHEIDop.woonplaats">Koedijk</meta:user-defined>
    <meta:user-defined meta:name="OVERHEIDop.straatnaam">Kanaaldijk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904 520096</meta:user-defined>
    <meta:user-defined meta:name="OVERHEIDop.versieInformatie"/>
  </office:meta>
</office:document-meta>
</file>