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Jong Gelre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Jong Gelre Maurik voor het organiseren van Fiets ‘m er in op 17 juli 2016 aan de Driesweg in Maurik (16 jun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24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Jong Gelre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26</meta:user-defined>
    <meta:user-defined meta:name="OVERHEIDop.GmbID/DC.identifier">gmb-2016-8242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46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Dries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459 440915</meta:user-defined>
    <meta:user-defined meta:name="OVERHEIDop.versieInformatie"/>
  </office:meta>
</office:document-meta>
</file>