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5.0313, Boschweg ongenummerd, 6142 AD te Einighaus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Mast 13 Lutterade-Born-Maasbracht</text:p>
            <text:p text:style-name="common-al">Locatie: Boschweg ongenummerd, 6142 AD te Einighausen</text:p>
            <text:p text:style-name="common-al">Datum ter inzage legging: 23 juni 2016</text:p>
            <text:p text:style-name="common-al">Dossiernummer: Om15.031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242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2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2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5.0313, Boschweg ongenummerd, 6142 AD te Einighause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25</meta:user-defined>
    <meta:user-defined meta:name="OVERHEIDop.GmbID/DC.identifier">gmb-2016-82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meta:user-defined>
    <meta:user-defined meta:name="OVERHEIDop.woonplaats">Einighausen</meta:user-defined>
    <meta:user-defined meta:name="OVERHEIDop.straatnaam">Kapell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632 334835</meta:user-defined>
    <meta:user-defined meta:name="OVERHEIDop.versieInformatie"/>
  </office:meta>
</office:document-meta>
</file>