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vangen van het voorzetglas, het plaatsen van een dakraam en het schilderen van de kozijnen en daklijsten, Kennemersingel 32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GC3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ennemersingel 32 Alkmaar</text:span>: het vervangen van het voorzetglas, het plaatsen van een dakraam en het schilderen van de kozijnen en daklijsten </text:p>
            <text:p text:style-name="last-al">Datum ontvangst: 18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2424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424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vangen van het voorzetglas, het plaatsen van een dakraam en het schilderen van de kozijnen en daklijsten, Kennemersingel 32, 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424</meta:user-defined>
    <meta:user-defined meta:name="OVERHEIDop.GmbID/DC.identifier">gmb-2016-82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GC 32</meta:user-defined>
    <meta:user-defined meta:name="OVERHEIDop.woonplaats">Alkmaar</meta:user-defined>
    <meta:user-defined meta:name="OVERHEIDop.straatnaam">Kennemersingel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82 516295</meta:user-defined>
    <meta:user-defined meta:name="OVERHEIDop.versieInformatie"/>
  </office:meta>
</office:document-meta>
</file>