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lhem, Burgemeester Rijpstrastr  2, het plaatsen van een schutting (intrekk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6-2016 is een aanvraag ingediend voor een omgevingsvergunning. De aanvraag is geregistreerd onder nummer 2016-1080. De aanvraag gaat over het plaatsen van een schutting aan de Burgemeester Rijpstrastr 2 in Zelhem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8242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2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2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Burgemeester Rijpstrastr  2, het plaatsen van een schutting (intrekk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422</meta:user-defined>
    <meta:user-defined meta:name="OVERHEIDop.GmbID/DC.identifier">gmb-2016-82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CR 2</meta:user-defined>
    <meta:user-defined meta:name="OVERHEIDop.woonplaats">Zelhem</meta:user-defined>
    <meta:user-defined meta:name="OVERHEIDop.straatnaam">Burgemeester Rijpstra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21122 446945</meta:user-defined>
    <meta:user-defined meta:name="OVERHEIDop.versieInformatie"/>
  </office:meta>
</office:document-meta>
</file>