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Oude Bergerweg 12, 1862KL, Bergen (NH), het plaatsen van een dakkapel, 13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4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4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4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Oude Bergerweg 12, 1862KL, Bergen (NH), het plaatsen van een dakkapel, 13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42</meta:user-defined>
    <meta:user-defined meta:name="OVERHEIDop.GmbID/DC.identifier">gmb-2016-8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KL</meta:user-defined>
    <meta:user-defined meta:name="OVERHEIDop.woonplaats">Bergen</meta:user-defined>
    <meta:user-defined meta:name="OVERHEIDop.straatnaam">Oude Berg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217 519922</meta:user-defined>
    <meta:user-defined meta:name="OVERHEIDop.versieInformatie"/>
  </office:meta>
</office:document-meta>
</file>