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Sneek, Grootzand 4 OV20160446 het voortzetten van horeca in strijd met het bestemmingsplan (10-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41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19</meta:user-defined>
    <meta:user-defined meta:name="OVERHEIDop.GmbID/DC.identifier">gmb-2016-824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4</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00 560601</meta:user-defined>
    <meta:user-defined meta:name="OVERHEIDop.versieInformatie"/>
  </office:meta>
</office:document-meta>
</file>