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2e Fas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 * Op <text:span text:style-name="nadrukvet">07-06-2016</text:span> voor <text:span text:style-name="nadrukvet">het verbouwen van de woning en bouwen van een serre</text:span> op het adres/de locatie  <text:span text:style-name="nadrukvet">Ruitersstraat 7 en 7a</text:span> <text:span text:style-name="nadrukvet">Landgraaf</text:span>, Dossiernr:<text:span text:style-name="nadrukvet">2016-0247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8241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2e Fase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18</meta:user-defined>
    <meta:user-defined meta:name="OVERHEIDop.GmbID/DC.identifier">gmb-2016-82418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2e Fase week 25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GP</meta:user-defined>
    <meta:user-defined meta:name="OVERHEIDop.woonplaats">Landgraaf</meta:user-defined>
    <meta:user-defined meta:name="OVERHEIDop.straatnaam">Ruiters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147 323346</meta:user-defined>
    <meta:user-defined meta:name="OVERHEIDop.versieInformatie"/>
  </office:meta>
</office:document-meta>
</file>