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5.0312, Boschweg ongenummerd, 6142 AD te Einighaus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Hoogspanningsmast 12 Lutterade-Born-Maasbracht</text:p>
            <text:p text:style-name="common-al">Locatie: Boschweg ongenummerd, 6142 AD te Einighausen </text:p>
            <text:p text:style-name="common-al">Datum ter inzage legging: 23 juni 2016</text:p>
            <text:p text:style-name="common-al">Dossiernummer: Om15.0312</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https://loket.rechtspraak.nl/Burgers/Digitaal%20procedere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241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1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1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5.0312, Boschweg ongenummerd, 6142 AD te Einighausen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17</meta:user-defined>
    <meta:user-defined meta:name="OVERHEIDop.GmbID/DC.identifier">gmb-2016-824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2</meta:user-defined>
    <meta:user-defined meta:name="OVERHEIDop.woonplaats">Einighausen</meta:user-defined>
    <meta:user-defined meta:name="OVERHEIDop.straatnaam">Baak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606 334536</meta:user-defined>
    <meta:user-defined meta:name="OVERHEIDop.versieInformatie"/>
  </office:meta>
</office:document-meta>
</file>