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ntwerpbeschikking, realiseren van 56 appartementen met bijbehorende parkeervoorziening, Hoek Arcadialaan/Rhijnvis Feit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kennisgeving weigering ontwerpbeschikking</text:span>
          </text:p>
            <text:p text:style-name="common-al">Burgemeester en wethouders van Alkmaar maken bekend dat zij voornemens zijn vergunning te weigeren voor: </text:p>
            <text:p text:style-name="common-al"/>
            <text:p text:style-name="common-al">
            <text:span text:style-name="nadrukvet">Hoek Arcadialaan/Rhijnvis Feithlaan te Alkmaar (Victoryveste): </text:span>het realiseren van 56 appartementen met bijbehorende parkeervoorziening. </text:p>
            <text:p text:style-name="common-al">Datum einde zienswijzentermijn: tot 4 augustus 2016.</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igering ontwerpbeschikking, realiseren van 56 appartementen met bijbehorende parkeervoorziening, Hoek Arcadialaan/Rhijnvis Feith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4</meta:user-defined>
    <meta:user-defined meta:name="OVERHEIDop.GmbID/DC.identifier">gmb-2016-82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N 26a</meta:user-defined>
    <meta:user-defined meta:name="OVERHEIDop.woonplaats">Alkmaar</meta:user-defined>
    <meta:user-defined meta:name="OVERHEIDop.straatnaam">Arcadialaan</meta:user-defined>
    <meta:user-defined meta:name="OVERHEID.PostcodeHuisnummer/OVERHEIDop.postcodeHuisnummer">1813KT 84</meta:user-defined>
    <meta:user-defined meta:name="OVERHEIDop.straatnaam">Rhijnvis Feit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10 514473</meta:user-defined>
    <meta:user-defined meta:name="OVERHEID.EPSG28992/DC.spatial">111460 514509</meta:user-defined>
    <meta:user-defined meta:name="OVERHEIDop.versieInformatie"/>
  </office:meta>
</office:document-meta>
</file>