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3-06-2016</text:span> voor <text:span text:style-name="nadrukvet">het bouwen van een 2e schietboom</text:span> op het adres/de locatie <text:span text:style-name="nadrukvet">Hofstraat 7 Landgraaf</text:span>, Dossiernr: <text:span text:style-name="nadrukvet">2016-0237, </text:span>datum verzending vergunning: <text:span text:style-name="nadrukvet">13 juni 2016 </text:span></text:p>
            <text:p text:style-name="common-al">* Op <text:span text:style-name="nadrukvet">13-06-2016</text:span> voor <text:span text:style-name="nadrukvet">het bouwen van een woonhuis met garage</text:span> op het adres/de locatie <text:span text:style-name="nadrukvet">Kempkenshof 8</text:span> <text:span text:style-name="nadrukvet">Landgraaf</text:span>, Dossiernr: <text:span text:style-name="nadrukvet">2016-0200, </text:span>datum verzending vergunning: <text:span text:style-name="nadrukvet">13 juni 2016 </text:span></text:p>
            <text:p text:style-name="common-al">* Op <text:span text:style-name="nadrukvet">13-06-2016</text:span> voor <text:span text:style-name="nadrukvet">het realiseren van een terrasafscheiding</text:span> op het adres/de locatie <text:span text:style-name="nadrukvet">Heerlenseweg 1 Landgraaf</text:span>, Dossiernr: <text:span text:style-name="nadrukvet">2016-0187, </text:span>datum verzending vergunning: <text:span text:style-name="nadrukvet">14 juni 2016 </text:span></text:p>
            <text:p text:style-name="common-al">De stukken kunt u vanaf de dag na de publicatiedatum, op afspraak,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8241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1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1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11</meta:user-defined>
    <meta:user-defined meta:name="OVERHEIDop.GmbID/DC.identifier">gmb-2016-82411</meta:user-defined>
    <meta:user-defined meta:name="OVERHEID.TaxonomieBeleidsagenda/OVERHEID.category">Ruimte en infrastructuur | Organisatie en beleid</meta:user-defined>
    <meta:user-defined meta:name="DCTERMS.abstract">Gemeente Landgraaf - Verleende reguliere omgevingsvergunning(en) week 25</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2XC</meta:user-defined>
    <meta:user-defined meta:name="OVERHEIDop.woonplaats">Landgraaf</meta:user-defined>
    <meta:user-defined meta:name="OVERHEIDop.straatnaam">Hofstraat</meta:user-defined>
    <meta:user-defined meta:name="OVERHEID.PostcodeHuisnummer/OVERHEIDop.postcodeHuisnummer">6371</meta:user-defined>
    <meta:user-defined meta:name="OVERHEIDop.straatnaam">Kempkenshof</meta:user-defined>
    <meta:user-defined meta:name="OVERHEID.PostcodeHuisnummer/OVERHEIDop.postcodeHuisnummer">6371HP 17 k214</meta:user-defined>
    <meta:user-defined meta:name="OVERHEIDop.straatnaam">Heerlenseweg</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9580 321660</meta:user-defined>
    <meta:user-defined meta:name="OVERHEID.EPSG28992/DC.spatial">199197 323731</meta:user-defined>
    <meta:user-defined meta:name="OVERHEID.EPSG28992/DC.spatial">199165 323418</meta:user-defined>
    <meta:user-defined meta:name="OVERHEIDop.versieInformatie"/>
  </office:meta>
</office:document-meta>
</file>