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bouwen van twee woningen in het achtererfgebied, Langestraat 60 en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60 en 62 Alkmaar:</text:span> het bouwen van twee woningen in het achtererfgebied. </text:p>
            <text:p text:style-name="common-al"> Datum einde beroepstermijn: 4 augustus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406</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06</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06</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bouwen van twee woningen in het achtererfgebied, Langestraat 60 en 6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06</meta:user-defined>
    <meta:user-defined meta:name="OVERHEIDop.GmbID/DC.identifier">gmb-2016-82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J</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90 516180</meta:user-defined>
    <meta:user-defined meta:name="OVERHEIDop.versieInformatie"/>
  </office:meta>
</office:document-meta>
</file>