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tavoren, de Hellingh 1 t/m 32 het oprichten van 26 berg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hebben binnengekregen:</text:p>
            <text:p text:style-name="tussenkopcur">
            <text:span text:style-name="nadrukvet">- Stavoren, de Hellingh 1 t/m 32 OV20160443 het oprichten van 26 bergingen (13-6-2016) </text:span>
          </text:p>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82405</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405</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405</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tavoren, de Hellingh 1 t/m 32 het oprichten van 26 berg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2405</meta:user-defined>
    <meta:user-defined meta:name="OVERHEIDop.GmbID/DC.identifier">gmb-2016-82405</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15HZ 95</meta:user-defined>
    <meta:user-defined meta:name="OVERHEIDop.woonplaats">Stavoren</meta:user-defined>
    <meta:user-defined meta:name="OVERHEIDop.straatnaam">Voorstraat</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53180 543791</meta:user-defined>
    <meta:user-defined meta:name="OVERHEIDop.versieInformatie"/>
  </office:meta>
</office:document-meta>
</file>