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Pypsterstikke 9: verlenging beslistermijn aanvraag vergunning bijgebouw (OV 20160192/2316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ni 2016</text:span> is de beslistermijn van deze aanvraag verlengd met maximaal zes weken. De aanvraag betreft het <text:span text:style-name="nadrukvet">plaatsen van een vrijstaand atelier/kantoor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40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0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0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Pypsterstikke 9: verlenging beslistermijn aanvraag vergunning bijgebouw (OV 20160192/23161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04</meta:user-defined>
    <meta:user-defined meta:name="OVERHEIDop.GmbID/DC.identifier">gmb-2016-82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AW 9</meta:user-defined>
    <meta:user-defined meta:name="OVERHEIDop.woonplaats">Balk</meta:user-defined>
    <meta:user-defined meta:name="OVERHEIDop.straatnaam">Pypsterstikk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8184 546011</meta:user-defined>
    <meta:user-defined meta:name="OVERHEIDop.versieInformatie"/>
  </office:meta>
</office:document-meta>
</file>