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77, Café D’n Hollander, Pannesheuvel 8, 6127 AM Grevenb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n Hollander</text:p>
            <text:p text:style-name="common-al">Locatie: Pannesheuvel 8, 6127 AM Grevenbicht</text:p>
            <text:p text:style-name="common-al">Dossiernummer: APV2015-0177</text:p>
            <text:p text:style-name="common-al">Verzenddatum besluit: 13 jun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4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5-0177, Café D’n Hollander, Pannesheuvel 8, 6127 AM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3</meta:user-defined>
    <meta:user-defined meta:name="OVERHEIDop.GmbID/DC.identifier">gmb-2016-8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M 8</meta:user-defined>
    <meta:user-defined meta:name="OVERHEIDop.woonplaats">Grevenbicht</meta:user-defined>
    <meta:user-defined meta:name="OVERHEIDop.straatnaam">Pannesheuv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1928 339232</meta:user-defined>
    <meta:user-defined meta:name="OVERHEIDop.versieInformatie"/>
  </office:meta>
</office:document-meta>
</file>