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plaatsen van een erfafscheiding, Wielingenweg 3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BX310</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Wielingenweg 310 Alkmaar:</text:span> het plaatsen van een erfafscheiding</text:p>
            <text:p text:style-name="common-al"> Datum einde bezwaartermijn: 26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40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0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0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erfafscheiding, Wielingenweg 3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02</meta:user-defined>
    <meta:user-defined meta:name="OVERHEIDop.GmbID/DC.identifier">gmb-2016-824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BX 310</meta:user-defined>
    <meta:user-defined meta:name="OVERHEIDop.woonplaats">Alkmaar</meta:user-defined>
    <meta:user-defined meta:name="OVERHEIDop.straatnaam">Wieling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18 518839</meta:user-defined>
    <meta:user-defined meta:name="OVERHEIDop.versieInformatie"/>
  </office:meta>
</office:document-meta>
</file>