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Emmalaan 26, 1862ET, Bergen (NH), het plaatsen van een dakkapel en het isoleren van het dak,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Emmalaan 26, 1862ET, Bergen (NH), het plaatsen van een dakkapel en het isoleren van het dak,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40</meta:user-defined>
    <meta:user-defined meta:name="OVERHEIDop.GmbID/DC.identifier">gmb-2016-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W 15</meta:user-defined>
    <meta:user-defined meta:name="OVERHEIDop.woonplaats">Bergen</meta:user-defined>
    <meta:user-defined meta:name="OVERHEIDop.straatnaam">Natt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94 520329</meta:user-defined>
    <meta:user-defined meta:name="OVERHEIDop.versieInformatie"/>
  </office:meta>
</office:document-meta>
</file>