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 het slopen van de bestaande kap i.v.m. her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9 OV20160442 het slopen van de bestaande kap i.v.m. herbouw (13-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39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9 het slopen van de bestaande kap i.v.m. her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98</meta:user-defined>
    <meta:user-defined meta:name="OVERHEIDop.GmbID/DC.identifier">gmb-2016-823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23 558185</meta:user-defined>
    <meta:user-defined meta:name="OVERHEIDop.versieInformatie"/>
  </office:meta>
</office:document-meta>
</file>