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diepingsvloer, Hazenkoog 10 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S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zenkoog 10 R Alkmaar:</text:span> het plaatsen van een verdiepingsvloer </text:p>
            <text:p text:style-name="common-al">Datum einde bezwaartermijn: 2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9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diepingsvloer, Hazenkoog 10 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97</meta:user-defined>
    <meta:user-defined meta:name="OVERHEIDop.GmbID/DC.identifier">gmb-2016-82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S 10t</meta:user-defined>
    <meta:user-defined meta:name="OVERHEIDop.woonplaats">Alkmaar</meta:user-defined>
    <meta:user-defined meta:name="OVERHEIDop.straatnaam">Haz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766 518372</meta:user-defined>
    <meta:user-defined meta:name="OVERHEIDop.versieInformatie"/>
  </office:meta>
</office:document-meta>
</file>