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r. Joost Halbertsmastr 51 het revitaliseren van 6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Bolsward, Dr. Joost Halbertsmastr 51 OV20160441 het revitaliseren van 6 woningen (10-6-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82395</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395</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395</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Dr. Joost Halbertsmastr 51 het revitaliseren van 6 w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395</meta:user-defined>
    <meta:user-defined meta:name="OVERHEIDop.GmbID/DC.identifier">gmb-2016-8239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EV</meta:user-defined>
    <meta:user-defined meta:name="OVERHEIDop.woonplaats">Bolsward</meta:user-defined>
    <meta:user-defined meta:name="OVERHEIDop.straatnaam">Dr. Joost Halbertsma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4004 564299</meta:user-defined>
    <meta:user-defined meta:name="OVERHEIDop.versieInformatie"/>
  </office:meta>
</office:document-meta>
</file>